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APOD 23/09/25</text:span><text:span text:style-name="a382" text:class-names=""/></text:p>
          </draw:text-box>
          <svg:title/>
          <svg:desc/>
        </draw:frame>
        <draw:frame draw:id="id64" presentation:style-name="a385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itre-et-contenu" presentation:presentation-page-layout-name="Master1-PPL2" draw:id="Slide-257">
        <draw:frame draw:id="id65" presentation:style-name="a390" draw:name="Titre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7" text:class-names="">Inclinaison des anneaux de Saturne avec le temps</text:span><text:span text:style-name="a388" text:class-names=""/></text:p>
          </draw:text-box>
          <svg:title/>
          <svg:desc/>
        </draw:frame>
        <draw:frame draw:id="id66" presentation:style-name="a391" draw:name="Espace réservé du contenu 4" svg:x="4.83052in" svg:y="1.99653in" svg:width="3.67229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3" draw:style-name="a392" draw:master-page-name="Master1-Layout2-obj-Titre-et-contenu" presentation:presentation-page-layout-name="Master1-PPL2" draw:id="Slide-258">
        <draw:frame draw:id="id67" presentation:style-name="a397" draw:name="Titre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3" text:class-names="">D’Uranus avec la nouvelle lune, grâce au JWST; remarquez<text:s text:c="1"/></text:span><text:span text:style-name="a394" text:class-names="">la différence! <text:s text:c="2"/></text:span><text:span text:style-name="a395" text:class-names=""/></text:p>
          </draw:text-box>
          <svg:title/>
          <svg:desc/>
        </draw:frame>
        <draw:frame draw:id="id68" presentation:style-name="a398" draw:name="Espace réservé du contenu 4" svg:x="3.58083in" svg:y="1.99653in" svg:width="6.17167in" svg:height="4.75868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5-09-23T15:06:56Z</meta:creation-date>
    <dc:date>2025-09-23T15:10:05Z</dc:date>
    <meta:editing-cycles>1</meta:editing-cycles>
    <meta:editing-duration>PT188S</meta:editing-duration>
    <meta:document-statistic meta:paragraph-count="3" meta:word-count="24"/>
  </office:meta>
</office:document-meta>
</file>